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ec5d6" officeooo:paragraph-rsid="001ec5d6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officeooo:rsid="001ecf1d" officeooo:paragraph-rsid="001ec5d6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officeooo:rsid="001ecf1d" officeooo:paragraph-rsid="001ecf1d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language="ru" fo:country="RU" fo:font-weight="normal" officeooo:rsid="00201212" officeooo:paragraph-rsid="001ecf1d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language="ru" fo:country="RU" fo:font-weight="normal" officeooo:rsid="00201212" officeooo:paragraph-rsid="00211751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language="ru" fo:country="RU" fo:font-weight="normal" officeooo:rsid="00211751" officeooo:paragraph-rsid="00211751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language="ru" fo:country="RU" fo:font-weight="normal" officeooo:rsid="0022e60c" officeooo:paragraph-rsid="0022e60c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language="ru" fo:country="RU" fo:font-weight="normal" officeooo:rsid="00238930" officeooo:paragraph-rsid="00238930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language="ru" fo:country="RU" fo:font-weight="normal" officeooo:rsid="0025176d" officeooo:paragraph-rsid="0025176d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language="ru" fo:country="RU" fo:font-weight="normal" officeooo:rsid="00257102" officeooo:paragraph-rsid="00257102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language="ru" fo:country="RU" fo:font-weight="normal" officeooo:rsid="00257102" officeooo:paragraph-rsid="00257102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bold" officeooo:rsid="001ec5d6" officeooo:paragraph-rsid="001ec5d6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bold" officeooo:rsid="001ecf1d" officeooo:paragraph-rsid="001ecf1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cf1d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201212" style:font-weight-asian="normal" style:font-weight-complex="normal"/>
    </style:style>
    <style:style style:name="T7" style:family="text">
      <style:text-properties fo:language="ru" fo:country="RU" fo:font-weight="normal" officeooo:rsid="00228a4a" style:font-weight-asian="normal" style:font-weight-complex="normal"/>
    </style:style>
    <style:style style:name="T8" style:family="text">
      <style:text-properties officeooo:rsid="0025710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НОВЫХ ПОСТУПЛЕНИЙ В БИБЛИОТЕКУ ИПКОН № 15.</text:p>
      <text:p text:style-name="P1"/>
      <text:p text:style-name="P1"/>
      <text:p text:style-name="P1"/>
      <text:list xml:id="list1370738804095230185" text:style-name="L1">
        <text:list-item>
          <text:p text:style-name="P12"><text:span text:style-name="T1">Геотехнологические способы разработки полезных ископаемых : Учебное пособие / <text:s text:c="21"/>П. В. Егоров, Ю. А. Шевелев, </text:span><text:span text:style-name="T2">М. С. Вагапов, Р. Р. Зайнулин.</text:span><text:span text:style-name="T1"> - Кемерово: </text:span><text:span text:style-name="T2">КузГТУ, 2014. 130 с.</text:span></text:p>
          <text:p text:style-name="P2"/>
        </text:list-item>
        <text:list-item>
          <text:p text:style-name="P3">Физические свойства материалов: Учебное пособие. - Орск: Изд-во ОГУ, 2014. - 247 с.</text:p>
          <text:p text:style-name="P3"/>
        </text:list-item>
        <text:list-item>
          <text:p text:style-name="P13"><text:span text:style-name="T1">Малышевские чтения: Материалы </text:span><text:span text:style-name="T4">II </text:span><text:span text:style-name="T5">Всероссийской науч. конф. </text:span><text:span text:style-name="T6">с межд. </text:span><text:span text:style-name="T7">у</text:span><text:span text:style-name="T6">частием. - Старый Оскол: Изд-во РОСА, 2015. - 617 с.</text:span></text:p>
          <text:p text:style-name="P4"/>
        </text:list-item>
        <text:list-item>
          <text:p text:style-name="P5">Нелинейные геомеханико-геодинамические процессы при отработке месторождений полезных ископаемых на больших глубинах: Материалы 4 -й Российско-Китайской научной конференции, 27-30 июля 2014, Владивосток. -Владивосток: Дальневост. федерал. <text:span text:style-name="T8">у</text:span>н-т, 2014. - 86 с.</text:p>
          <text:p text:style-name="P5"/>
        </text:list-item>
        <text:list-item>
          <text:p text:style-name="P6">Сборник научных трудов Донбасского гос. техн. ун-та. Вып. 41. - Алчевск: Дон ГТУ, 2013. - 245 с.</text:p>
          <text:p text:style-name="P6"/>
        </text:list-item>
        <text:list-item>
          <text:p text:style-name="P7">Энергосберегающие технологии транспорта газа: Учебное пособие. - М. : Издательский центр РГУ нефти и газа им. И. М. Губкина, 2014. - 408 с.</text:p>
          <text:p text:style-name="P7"/>
        </text:list-item>
        <text:list-item>
          <text:p text:style-name="P8">Актуальные проблемы наук о Земле: Сб. тр. науч. конф. - Ростов-на-Дону: Изд-во Южного федерального ун-та, 2015. - 518 с.</text:p>
          <text:p text:style-name="P8"/>
        </text:list-item>
        <text:list-item>
          <text:p text:style-name="P9">Экологическая безопасность горнопромышленных регионов: Тр. <text:span text:style-name="T3">II </text:span>межд. науч-практ. <text:span text:style-name="T8">к</text:span>онф. <text:span text:style-name="T8">Екатеринбург: Уральский гос. горн. ун-т, 2014. - 322 с.</text:span></text:p>
          <text:p text:style-name="P9"/>
        </text:list-item>
        <text:list-item>
          <text:p text:style-name="P10">Развитие идей Д. М. Бронникова в области разработки рудных месторождений на больших глубинах. - М.: ИПКОН РАН, 2013. - 114 с.</text:p>
          <text:p text:style-name="P10"/>
        </text:list-item>
        <text:list-item>
          <text:p text:style-name="P10">Горный институт Кольского научного центра Российской академии наук: Библиографический указатель (2009-2013). - Апатиты: КНЦ РАН, 2014. - 133 с.</text:p>
          <text:p text:style-name="P10"/>
        </text:list-item>
      </text:list>
      <text:p text:style-name="P11"/>
      <text:p text:style-name="P11"/>
      <text:p text:style-name="P11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5:00:39.247000000</meta:creation-date>
    <dc:date>2015-08-11T10:38:53.605000000</dc:date>
    <meta:editing-duration>PT36M2S</meta:editing-duration>
    <meta:editing-cycles>8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2" meta:word-count="227" meta:character-count="1512" meta:non-whitespace-character-count="1286"/>
  </office:meta>
</office:document-meta>
</file>